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Wingdings1" svg:font-family="Wingdings"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 svg:font-family="OpenSymbol"/>
    <style:font-face style:name="Tahoma2" svg:font-family="Tahoma"/>
    <style:font-face style:name="Times New Roman" svg:font-family="'Times New Roman'"/>
    <style:font-face style:name="MS Mincho1" svg:font-family="'MS Mincho', 'ＭＳ 明朝'" style:font-family-generic="modern"/>
    <style:font-face style:name="Georgia" svg:font-family="Georgia" style:font-family-generic="roman"/>
    <style:font-face style:name="Times New Roman1" svg:font-family="'Times New Roman'" style:font-family-generic="roman"/>
    <style:font-face style:name="Arial1" svg:font-family="Arial" style:font-family-generic="swiss"/>
    <style:font-face style:name="Courier New" svg:font-family="'Courier New'" style:font-family-generic="modern" style:font-pitch="fixed"/>
    <style:font-face style:name="MS Mincho" svg:font-family="'MS Mincho'" style:font-pitch="variable"/>
    <style:font-face style:name="Tahoma3" svg:font-family="Tahoma"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2"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la1" style:family="table">
      <style:table-properties style:width="16.999cm" table:align="margins"/>
    </style:style>
    <style:style style:name="Tabella1.A" style:family="table-column">
      <style:table-column-properties style:column-width="8.498cm" style:rel-column-width="32764*"/>
    </style:style>
    <style:style style:name="Tabella1.B" style:family="table-column">
      <style:table-column-properties style:column-width="8.5cm" style:rel-column-width="32771*"/>
    </style:style>
    <style:style style:name="Tabella1.A1" style:family="table-cell">
      <style:table-cell-properties fo:padding="0.097cm" fo:border-left="0.002cm solid #000000" fo:border-right="none" fo:border-top="0.002cm solid #000000" fo:border-bottom="0.002cm solid #000000"/>
    </style:style>
    <style:style style:name="Tabella1.B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B2" style:family="table-cell">
      <style:table-cell-properties fo:padding="0.097cm" fo:border-left="0.002cm solid #000000" fo:border-right="0.002cm solid #000000" fo:border-top="none" fo:border-bottom="0.002cm solid #000000"/>
    </style:style>
    <style:style style:name="P1" style:family="paragraph" style:parent-style-name="Preformatted_20_Text">
      <style:text-properties style:font-name="Arial" fo:font-size="11pt" style:font-size-asian="11pt" style:font-size-complex="11pt"/>
    </style:style>
    <style:style style:name="P2" style:family="paragraph" style:parent-style-name="Preformatted_20_Text">
      <style:paragraph-properties fo:line-height="150%"/>
      <style:text-properties style:font-name="Arial" fo:font-size="11pt" style:font-size-asian="11pt" style:font-size-complex="11pt"/>
    </style:style>
    <style:style style:name="P3" style:family="paragraph" style:parent-style-name="Preformatted_20_Text">
      <style:paragraph-properties fo:line-height="150%" fo:text-align="center" style:justify-single-word="false"/>
      <style:text-properties style:font-name="Arial" fo:font-size="11pt" style:font-size-asian="11pt" style:font-size-complex="11pt"/>
    </style:style>
    <style:style style:name="P4" style:family="paragraph" style:parent-style-name="Preformatted_20_Text">
      <style:paragraph-properties fo:line-height="100%" fo:text-align="start" style:justify-single-word="false"/>
      <style:text-properties style:font-name="Arial" fo:font-size="11pt" style:font-size-asian="11pt" style:font-size-complex="11pt"/>
    </style:style>
    <style:style style:name="P5" style:family="paragraph" style:parent-style-name="Preformatted_20_Text">
      <style:text-properties style:font-name="Arial" fo:font-size="11pt" style:font-size-asian="11pt" style:font-name-complex="Tahoma" style:font-size-complex="11pt"/>
    </style:style>
    <style:style style:name="P6" style:family="paragraph" style:parent-style-name="Preformatted_20_Text">
      <style:paragraph-properties fo:text-align="center" style:justify-single-word="false"/>
      <style:text-properties style:font-name="Arial" fo:font-size="11pt" fo:font-weight="bold" style:font-size-asian="11pt" style:font-weight-asian="bold" style:font-size-complex="11pt" style:font-weight-complex="bold"/>
    </style:style>
    <style:style style:name="P7" style:family="paragraph" style:parent-style-name="Standard">
      <style:paragraph-properties fo:line-height="150%" fo:text-align="justify" style:justify-single-word="false"/>
      <style:text-properties style:font-name="Arial" fo:font-size="11pt" style:font-size-asian="11pt" style:font-name-complex="Tahoma" style:font-size-complex="11pt"/>
    </style:style>
    <style:style style:name="P8" style:family="paragraph" style:parent-style-name="Standard">
      <style:paragraph-properties fo:text-align="justify" style:justify-single-word="false"/>
      <style:text-properties style:font-name="Arial" fo:font-size="11pt" style:font-name-asian="Times New Roman1" style:font-size-asian="11pt" style:font-name-complex="Tahoma" style:font-size-complex="11pt"/>
    </style:style>
    <style:style style:name="P9" style:family="paragraph" style:parent-style-name="Standard">
      <style:paragraph-properties fo:text-align="end" style:justify-single-word="false"/>
      <style:text-properties style:font-name="Arial" fo:font-size="10.5pt" fo:language="en" fo:country="GB" fo:font-weight="bold" fo:background-color="transparent" style:font-name-asian="Georgia" style:font-size-asian="10.5pt" style:font-weight-asian="bold" style:font-name-complex="Arial" style:font-size-complex="10.5pt" style:font-weight-complex="bold"/>
    </style:style>
    <style:style style:name="P10" style:family="paragraph" style:parent-style-name="Standard">
      <style:paragraph-properties fo:text-align="justify" style:justify-single-word="false"/>
      <style:text-properties style:font-name="Arial" fo:font-size="8pt" style:font-size-asian="8pt" style:font-size-complex="8pt"/>
    </style:style>
    <style:style style:name="P11" style:family="paragraph" style:parent-style-name="Table_20_Contents">
      <style:text-properties style:font-name="Arial" fo:font-size="11pt" style:font-name-asian="Courier New" style:font-size-asian="11pt" style:font-name-complex="Courier New" style:font-size-complex="11pt"/>
    </style:style>
    <style:style style:name="P12" style:family="paragraph" style:parent-style-name="Table_20_Contents">
      <style:paragraph-properties fo:text-align="center" style:justify-single-word="false"/>
      <style:text-properties style:font-name="Arial" fo:font-size="11pt" style:font-name-asian="Courier New" style:font-size-asian="11pt" style:font-name-complex="Courier New" style:font-size-complex="11pt"/>
    </style:style>
    <style:style style:name="P13" style:family="paragraph" style:parent-style-name="Standard">
      <style:paragraph-properties fo:margin-left="0cm" fo:margin-right="0cm" fo:text-align="justify" style:justify-single-word="false" fo:text-indent="0.642cm" style:auto-text-indent="false"/>
      <style:text-properties fo:color="#000000" style:text-line-through-style="none" style:font-name="Arial" fo:font-size="8pt" style:text-underline-style="none" fo:font-weight="normal" style:font-size-asian="8pt" style:font-weight-asian="normal" style:font-name-complex="Times New Roman2" style:font-size-complex="8pt"/>
    </style:style>
    <style:style style:name="P14" style:family="paragraph" style:parent-style-name="Standard">
      <style:paragraph-properties fo:text-align="justify" style:justify-single-word="false"/>
      <style:text-properties style:font-name="Arial" fo:font-size="8pt" fo:font-weight="bold" style:font-size-asian="8pt" style:font-weight-asian="bold" style:font-size-complex="8pt" style:font-weight-complex="bold"/>
    </style:style>
    <style:style style:name="P15" style:family="paragraph" style:parent-style-name="Heading_20_1">
      <style:paragraph-properties fo:line-height="150%" fo:text-align="justify" style:justify-single-word="false"/>
      <style:text-properties style:font-name="Arial" fo:font-size="11pt" style:font-size-asian="11pt" style:font-name-complex="Tahoma" style:font-size-complex="11pt"/>
    </style:style>
    <style:style style:name="T1" style:family="text">
      <style:text-properties style:font-name-asian="Wingdings1" style:font-name-complex="Wingdings1"/>
    </style:style>
    <style:style style:name="T2" style:family="text">
      <style:text-properties style:font-name="Arial1" style:font-name-asian="Arial1"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1"/>
      <text:p text:style-name="P1"><text:tab/><text:tab/><text:tab/><text:tab/><text:tab/><text:tab/><text:tab/><text:tab/><text:tab/>Spettabile</text:p>
      <text:p text:style-name="P1"><text:tab/><text:tab/><text:tab/><text:tab/><text:tab/><text:tab/><text:tab/><text:tab/><text:tab/>COMUNE DI VILLAVERLA</text:p>
      <text:p text:style-name="P1"><text:tab/><text:tab/><text:tab/><text:tab/><text:tab/><text:tab/><text:tab/><text:tab/><text:tab/>Piazza delle Fornaci, 1</text:p>
      <text:p text:style-name="P1"><text:tab/><text:tab/><text:tab/><text:tab/><text:tab/><text:tab/><text:tab/><text:tab/><text:tab/>36030 <text:s text:c="2"/>VILLAVERLA</text:p>
      <text:p text:style-name="P1"/>
      <text:p text:style-name="P1"/>
      <text:p text:style-name="P6">MODULO DI RICHIESTA USO CONTINUATIVO LOCALI COMUNALI </text:p>
      <text:p text:style-name="P1"/>
      <text:p text:style-name="P5"/>
      <text:list xml:id="list34513508" text:style-name="WW8Num1">
        <text:list-item>
          <text:h text:style-name="P15" text:outline-level="1">Il sottoscritto/a____________________________________________________________</text:h>
        </text:list-item>
        <text:list-item>
          <text:h text:style-name="P15" text:outline-level="1">residente a _________________________ in via ________________________________</text:h>
        </text:list-item>
      </text:list>
      <text:p text:style-name="P7">Tel. ______________________ e-mail _________________________________________</text:p>
      <text:p text:style-name="P7">in qualità di <text:span text:style-name="T1">rappresentante dell'associazione _____________________________________</text:span></text:p>
      <text:p text:style-name="P2">avente sede legale a ______________________________________________________</text:p>
      <text:p text:style-name="P2">in via/P.za ________________________________________________ n. _____________</text:p>
      <text:p text:style-name="P2">Codice fiscale ________________________ Partita IVA __________________________ </text:p>
      <text:p text:style-name="P2"/>
      <text:p text:style-name="P3">CHIEDE </text:p>
      <text:p text:style-name="P2">la concessione in uso continuativo dell'immobile comunale:</text:p>
      <text:p text:style-name="P2">() sede delle associazioni </text:p>
      <text:p text:style-name="P2">() palestra:<text:tab/><text:span text:style-name="T2">□</text:span> polifunzionale <text:tab/><text:span text:style-name="T2">□</text:span> elementari Villaverla<text:tab/><text:span text:style-name="T2">□</text:span> elementari Novoledo</text:p>
      <text:p text:style-name="P2">per (indicare il motivo dell'utilizzo)_________________________________________________</text:p>
      <text:p text:style-name="P2">nei seguenti giorni:</text:p>
      <table:table table:name="Tabella1" table:style-name="Tabella1">
        <table:table-column table:style-name="Tabella1.A"/>
        <table:table-column table:style-name="Tabella1.B"/>
        <table:table-row>
          <table:table-cell table:style-name="Tabella1.A1" office:value-type="string">
            <text:p text:style-name="P12">Giorno</text:p>
          </table:table-cell>
          <table:table-cell table:style-name="Tabella1.B1" office:value-type="string">
            <text:p text:style-name="P12">Orario</text:p>
          </table:table-cell>
        </table:table-row>
        <table:table-row>
          <table:table-cell table:style-name="Tabella1.A2" office:value-type="string">
            <text:p text:style-name="P11">Lunedì</text:p>
          </table:table-cell>
          <table:table-cell table:style-name="Tabella1.B2" office:value-type="string">
            <text:p text:style-name="P11"/>
          </table:table-cell>
        </table:table-row>
        <table:table-row>
          <table:table-cell table:style-name="Tabella1.A2" office:value-type="string">
            <text:p text:style-name="P11">Martedì</text:p>
          </table:table-cell>
          <table:table-cell table:style-name="Tabella1.B2" office:value-type="string">
            <text:p text:style-name="P11"/>
          </table:table-cell>
        </table:table-row>
        <table:table-row>
          <table:table-cell table:style-name="Tabella1.A2" office:value-type="string">
            <text:p text:style-name="P11">Mercoledì</text:p>
          </table:table-cell>
          <table:table-cell table:style-name="Tabella1.B2" office:value-type="string">
            <text:p text:style-name="P11"/>
          </table:table-cell>
        </table:table-row>
        <table:table-row>
          <table:table-cell table:style-name="Tabella1.A2" office:value-type="string">
            <text:p text:style-name="P11">Giovedì</text:p>
          </table:table-cell>
          <table:table-cell table:style-name="Tabella1.B2" office:value-type="string">
            <text:p text:style-name="P11"/>
          </table:table-cell>
        </table:table-row>
        <table:table-row>
          <table:table-cell table:style-name="Tabella1.A2" office:value-type="string">
            <text:p text:style-name="P11">Venerdì</text:p>
          </table:table-cell>
          <table:table-cell table:style-name="Tabella1.B2" office:value-type="string">
            <text:p text:style-name="P11"/>
          </table:table-cell>
        </table:table-row>
        <table:table-row>
          <table:table-cell table:style-name="Tabella1.A2" office:value-type="string">
            <text:p text:style-name="P11">Sabato</text:p>
          </table:table-cell>
          <table:table-cell table:style-name="Tabella1.B2" office:value-type="string">
            <text:p text:style-name="P11"/>
          </table:table-cell>
        </table:table-row>
        <table:table-row>
          <table:table-cell table:style-name="Tabella1.A2" office:value-type="string">
            <text:p text:style-name="P11">Domenica</text:p>
          </table:table-cell>
          <table:table-cell table:style-name="Tabella1.B2" office:value-type="string">
            <text:p text:style-name="P11"/>
          </table:table-cell>
        </table:table-row>
      </table:table>
      <text:p text:style-name="P2"/>
      <text:p text:style-name="P4">Dichiara di essere a conoscenza di quanto disposto dal vigente Regolamento comunale per l'utilizzo dei locali comunali, approvato con deliberazione di Consiglio Comunale n. 8/2019 del 14/03/2019 e di impegnarsi a rispettarne integralmente tutti gli articoli.</text:p>
      <text:p text:style-name="P4"/>
      <text:p text:style-name="P8">Dichiara altresì di impegnarsi a sottoscrivere la convenzione per l'utilizzo continuativo dei locali comunali.</text:p>
      <text:p text:style-name="P1"/>
      <text:p text:style-name="P1">Data _________________________ <text:tab/><text:tab/><text:tab/><text:tab/>firma</text:p>
      <text:p text:style-name="P1"/>
      <text:p text:style-name="P1"/>
      <text:p text:style-name="P1"><text:tab/><text:tab/><text:tab/><text:tab/><text:tab/><text:tab/><text:tab/>______________________________</text:p>
      <text:p text:style-name="P1"/>
      <text:p text:style-name="P1"><text:soft-page-break/></text:p>
      <text:p text:style-name="P14">Informativa privacy ai sensi dell’art. 13 del Regolamento UE 2016/679 </text:p>
      <text:p text:style-name="P10">Il Comune di Villaverla, con sede in Piazza delle Fornaci n. 1, 36030 Villaverla (VI), ai sensi dell’articolo 13 del Regolamento UE 2016/679 (di seguito “GDPR”) ed in relazione ai dati personali di cui entrerà in possesso, informa gli interessati di quanto segue. </text:p>
      <text:p text:style-name="P10">1. Titolare del trattamento</text:p>
      <text:p text:style-name="P10">Titolare del trattamento è il Comune di Villaverla, con sede in Piazza delle Fornaci n. 1, 36030 Villaverla (VI), Centralino +39 0445.3555511, e-mail protocollo@comune.villaverla.vi.it, PEC <text:s/>villaverla.vi@cert.ip-veneto.net</text:p>
      <text:p text:style-name="P10">2. Dati di contatto del Responsabile della protezione dei dati</text:p>
      <text:p text:style-name="P10">Il Comune di Villaverla ha nominato il “responsabile della protezione dei dati” previsto dall’art. 37 del GDPR (c.d. “Data Protection Officer” o “DPO”) nella persona dell’avv. Anna Perut, del foro di Pordenone, reperibile ai seguenti contatti: dpo@regolateam.it – PEC anna.perut@avvocatipordenone.it</text:p>
      <text:p text:style-name="P10">3. Base giuridica e finalità del trattamento dei dati</text:p>
      <text:p text:style-name="P10">II trattamento dei dati personali comuni, dei dati particolari e dei dati relativi a condanne penali e reati è finalizzato all’esecuzione dei procedimenti e alla gestione delle attività istituzionali relative all'Ufficio Segreteria e contratti che riguardano l'interessato. La base giuridica è data dalla necessità di eseguire compiti di interesse pubblico, anche rilevante, o connessi all’esercizio di pubblici poteri, incluse le finalità di archiviazione nel pubblico interesse, di ricerca storica e a fini statistici, nonché per adempiere agli obblighi di legge. Le operazioni di trattamento saranno svolte sia con strumenti manuali sia con l’ausilio di strumenti informatici e telematici. Il trattamento avverrà nel rispetto delle misure tecniche ed organizzative necessarie per garantire la sicurezza dei dati, in conformità alle disposizioni di legge. Non sono presenti processi automatizzati di profilazione. II trattamento sarà svolto dai singoli addetti del Comune designati quali incaricati o autorizzati al trattamento o dal responsabile esterno del trattamento, espressamente designato.</text:p>
      <text:p text:style-name="P10">4. Conferimento dei dati e conseguenze dell’eventuale rifiuto al conferimento dei dati</text:p>
      <text:p text:style-name="P10">Il conferimento dei dati è obbligatorio ai fini dello svolgimento delle attività di cui al punto 3 nonché ogni qualvolta sia richiesto dalla legge. L’eventuale rifiuto a fornire i dati personali richiesti dalla legge comporterà in capo all’interessato le responsabilità connesse alla violazione di legge medesima. Il mancato, inesatto o parziale conferimento di dati potrà comportare inoltre l'impossibilità di procedere con la prestazione del servizio o con l’elaborazione dell’istanza richiesta. </text:p>
      <text:p text:style-name="P10">5. Periodo di conservazione dei dati</text:p>
      <text:p text:style-name="P10">I dati personali saranno conservati per tutto il periodo necessario per lo svolgimento delle attività di cui al punto 3 e comunque per il periodo previsto dalle normative vigenti nelle singole materie.</text:p>
      <text:p text:style-name="P10">6. Comunicazione dei dati</text:p>
      <text:p text:style-name="P10">I dati personali potranno essere comunicati ai responsabili esterni del trattamento dei dati, agli incaricati e agli autorizzati al trattamento, nel rispetto dei singoli profili di autorizzazione, e potranno essere comunicati per le finalità di cui al punto 3 a Pubbliche Amministrazioni, Autorità di Pubblica Sicurezza, Forze dell’Ordine e a tutti quei soggetti pubblici o privati cui la comunicazione sia necessaria per il corretto adempimento delle finalità indicate nel punto 3 o prevista dalla legge. I dati personali non saranno trasferiti a Paesi Terzi né ad organizzazioni internazionali. I dati personali comuni sono soggetti a diffusione solo nei casi previsti da una norma di legge o di regolamento, solo se la pubblicazione è realmente necessaria e proporzionata alla finalità di trasparenza o nei casi vi sia un obbligo di pubblicità legale della Pubblica Amministrazione. I dati personali particolari e giudiziari sono soggetti a diffusione solo nei casi previsti da una norma di legge, qualora il trattamento sia indispensabile per perseguire rilevanti interessi pubblici, nel rispetto delle idonee misure tecniche. I dati personali relativi alla salute non sono soggetti a diffusione. </text:p>
      <text:p text:style-name="P10">7. Diritti dell'interessato</text:p>
      <text:p text:style-name="P10">L’interessato gode dei diritti previsti dall'art. 15 GDPR, che dispone nel modo seguente:</text:p>
      <text:p text:style-name="P10">1. L'interessato ha diritto di ottenere dal titolare del trattamento la conferma o meno che sia in corso un trattamento di dati personali che lo riguardano, ed in tal caso, di ottenere l’accesso ai dati personali e alle seguenti informazioni:</text:p>
      <text:p text:style-name="P10">a) le finalità del trattamento;</text:p>
      <text:p text:style-name="P10">b) le categorie di dati personali in questione;</text:p>
      <text:p text:style-name="P10">c) i destinatari e le categorie di destinatari a cui i dati personali sono stati o saranno comunicati, in particolare se destinatari di paesi terzi o organizzazioni internazionali;</text:p>
      <text:p text:style-name="P10">d) quando possibile, il periodo di conservazione dei dati personali previsto oppure, se non è possibile, i criteri utilizzati per determinare tale periodo;</text:p>
      <text:p text:style-name="P10">e) l’esistenza del diritto dell’interessato di chiedere al titolare del trattamento la rettifica (art. 16 GDPR) o la cancellazione dei dati personali (art. 17) o la limitazione del trattamento dei dati personali che lo riguardano (art. 18) o di opporsi al loro trattamento (art. 21), nei casi previsti dalla normativa; </text:p>
      <text:p text:style-name="P10">f) il diritto di proporre reclamo ad un’autorità di controllo, anche avvalendosi di un organismo, un'organizzazione o un'associazione senza scopo di lucro ai sensi dell’art. 80 GDPR;</text:p>
      <text:p text:style-name="P10">g) qualora i dati non siano raccolti presso l’interessato, tutte le informazioni disponibili sulla loro origine;</text:p>
      <text:p text:style-name="P10">h) l’esistenza di un processo decisionale automatizzato, compresa la profilazione di cui all’art. 22, paragrafi 1 e 4, e, almeno in tali casi, informazioni significative sulla logica utilizzata, nonché l’importanza e le conseguenze previste di tale trattamento per l’interessato.</text:p>
      <text:p text:style-name="P10">Nei casi di cui all’art. 20 GDPR, l’interessato ha altresì il diritto alla portabilità dei dati.</text:p>
      <text:p text:style-name="P10">Gli interessati potranno esercitare i loro diritti rivolgendosi alla signora Nadia Dal Cengio, responsabile del settore Amministrativo e Demografico - Ufficio Biblioteca, cultura e sport, autorizzata dal Titolare del trattamento, o al responsabile della protezione dei dati, reperibili ai seguenti contatti:</text:p>
      <text:p text:style-name="P10"/>
      <text:p text:style-name="P10">Responsabile del Settore</text:p>
      <text:p text:style-name="P10">Nadia Dal Cengio,</text:p>
      <text:p text:style-name="P10">+39 0445.355540</text:p>
      <text:p text:style-name="P10">e-mail protocollo@comune.villaverla.vi.it</text:p>
      <text:p text:style-name="P10">PEC </text:p>
      <text:p text:style-name="P10">villaverla.vi@cert.ip-veneto.it</text:p>
      <text:p text:style-name="P10"/>
      <text:p text:style-name="P10">DPO (Responsabile</text:p>
      <text:p text:style-name="P10">Protezione Dati)</text:p>
      <text:p text:style-name="P10">Avv. Anna Perut</text:p>
      <text:p text:style-name="P10">+39 0434.360253</text:p>
      <text:p text:style-name="P10">e-mail dpo@regolateam.it</text:p>
      <text:p text:style-name="P13">PEC anna.perut@avvocatipordenone.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Wingdings1" svg:font-family="Wingdings"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 svg:font-family="OpenSymbol"/>
    <style:font-face style:name="Tahoma2" svg:font-family="Tahoma"/>
    <style:font-face style:name="Times New Roman" svg:font-family="'Times New Roman'"/>
    <style:font-face style:name="MS Mincho1" svg:font-family="'MS Mincho', 'ＭＳ 明朝'" style:font-family-generic="modern"/>
    <style:font-face style:name="Georgia" svg:font-family="Georgia" style:font-family-generic="roman"/>
    <style:font-face style:name="Times New Roman1" svg:font-family="'Times New Roman'" style:font-family-generic="roman"/>
    <style:font-face style:name="Arial1" svg:font-family="Arial" style:font-family-generic="swiss"/>
    <style:font-face style:name="Courier New" svg:font-family="'Courier New'" style:font-family-generic="modern" style:font-pitch="fixed"/>
    <style:font-face style:name="MS Mincho" svg:font-family="'MS Mincho'" style:font-pitch="variable"/>
    <style:font-face style:name="Tahoma3" svg:font-family="Tahoma"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2"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Preformatted_20_Text" style:display-name="Preformatted Text" style:family="paragraph" style:parent-style-name="Standard" style:class="html">
      <style:paragraph-properties loext:contextual-spacing="false" fo:margin-top="0cm" fo:margin-bottom="0cm"/>
      <style:text-properties style:font-name="Times New Roman" fo:font-size="10pt" style:font-name-asian="Courier New"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Standard" style:default-outline-level="1" style:list-style-name="WW8Num1" style:class="text">
      <style:paragraph-properties fo:keep-with-next="always"/>
      <style:text-properties style:font-name="Tahoma" fo:font-size="12pt" style:font-size-asian="12pt" style:font-name-complex="Tahoma"/>
    </style:style>
    <style:style style:name="Default" style:family="paragraph" style:parent-style-name="Standard">
      <style:paragraph-properties fo:text-align="start" style:justify-single-word="false" style:text-autospace="none" style:writing-mode="lr-tb"/>
      <style:text-properties fo:color="#000000" style:font-name="Times New Roman1" fo:font-size="12pt" fo:language="it" fo:country="IT" style:font-name-asian="Times New Roman1" style:font-size-asian="12pt" style:font-name-complex="Times New Roman1" style:font-size-complex="12pt" style:language-complex="hi" style:country-complex="IN"/>
    </style:style>
    <style:style style:name="Corpo_20_del_20_testo_20_31" style:display-name="Corpo del testo 31" style:family="paragraph" style:parent-style-name="Standard">
      <style:paragraph-properties loext:contextual-spacing="false" fo:margin-top="0cm" fo:margin-bottom="0.212cm"/>
      <style:text-properties fo:font-size="8pt" style:font-size-asian="8pt" style:font-size-complex="8pt"/>
    </style:style>
    <style:style style:name="Corpo_20_del_20_testo_20_21" style:display-name="Corpo del testo 21" style:family="paragraph" style:parent-style-name="Standard">
      <style:paragraph-properties loext:contextual-spacing="false" fo:margin-top="0cm" fo:margin-bottom="0.212cm" fo:line-height="200%"/>
    </style:style>
    <style:style style:name="Subtitle" style:family="paragraph" style:parent-style-name="Standard" style:next-style-name="Text_20_body" style:class="chapter">
      <style:paragraph-properties fo:text-align="center" style:justify-single-word="false"/>
      <style:text-properties style:font-name="Bookman Old Style" fo:font-size="12pt" style:font-size-asian="12pt" style:font-name-complex="Bookman Old Style"/>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loext:contextual-spacing="false" fo:margin-top="0.423cm" fo:margin-bottom="0.212cm" fo:keep-with-next="always"/>
      <style:text-properties style:font-name="Arial" fo:font-size="14pt" style:font-name-asian="MS Mincho" style:font-size-asian="14pt" style:font-name-complex="Tahoma3" style:font-size-complex="14pt"/>
    </style:style>
    <style:style style:name="Didascalia1" style:family="paragraph" style:parent-style-name="Standard" style:next-style-name="Standard">
      <style:paragraph-properties fo:text-align="end" style:justify-single-word="false"/>
      <style:text-properties fo:font-size="16pt" style:font-size-asian="16pt"/>
    </style:style>
    <style:style style:name="Intestazione1" style:family="paragraph" style:parent-style-name="Standard" style:next-style-name="Text_20_body">
      <style:paragraph-properties loext:contextual-spacing="false" fo:margin-top="0.423cm" fo:margin-bottom="0.212cm" fo:keep-with-next="always"/>
      <style:text-properties style:font-name="Arial" fo:font-size="14pt" style:font-name-asian="MS Mincho1" style:font-size-asian="14pt" style:font-name-complex="Tahoma" style:font-size-complex="14pt"/>
    </style:style>
    <style:style style:name="Heading_20_3" style:display-name="Heading 3" style:family="paragraph" style:parent-style-name="Standard" style:next-style-name="Standard" style:default-outline-level="3" style:list-style-name="" style:class="text">
      <style:paragraph-properties fo:margin-left="0cm" fo:margin-right="0cm" fo:text-align="center" style:justify-single-word="false" fo:text-indent="0cm" style:auto-text-indent="false" fo:keep-with-next="always"/>
      <style:text-properties style:font-name="Arial" fo:font-size="12pt" fo:font-weight="bold" style:font-size-asian="12pt" style:font-weight-asian="bold" style:font-name-complex="Arial"/>
    </style:style>
    <style:style style:name="Heading_20_2" style:display-name="Heading 2" style:family="paragraph" style:parent-style-name="Standard" style:next-style-name="Standard" style:default-outline-level="2" style:list-style-name="" style:class="text">
      <style:paragraph-properties fo:margin-left="0cm" fo:margin-right="0cm" fo:text-align="end" style:justify-single-word="false" fo:text-indent="0cm" style:auto-text-indent="false" fo:keep-with-next="always"/>
      <style:text-properties style:font-name="Arial" fo:font-size="12pt" style:font-size-asian="12pt" style:font-name-complex="Aria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style:font-name-complex="Wingdings"/>
    </style:style>
    <style:style style:name="WW8Num7z0" style:family="text">
      <style:text-properties style:font-name="Symbol" style:font-name-complex="Wingdings"/>
    </style:style>
    <style:style style:name="WW8Num6z0" style:family="text">
      <style:text-properties style:font-name="Symbol" style:font-name-complex="Symbol"/>
    </style:style>
    <style:style style:name="WW8Num4z0" style:family="text">
      <style:text-properties style:font-name="Symbol" fo:font-size="12pt" style:font-size-asian="12pt" style:font-name-complex="Times New Roman2" style:font-size-complex="12pt"/>
    </style:style>
    <style:style style:name="WW8Num3z0" style:family="text">
      <style:text-properties style:font-name="Symbol" style:font-name-complex="Symbol"/>
    </style:style>
    <style:style style:name="WW8Num5z0" style:family="text">
      <style:text-properties style:font-name="Symbol" style:font-name-comple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Car._20_predefinito_20_paragrafo1" style:display-name="Car. predefinito paragrafo1" style:family="text"/>
    <style:style style:name="WW8Num18z0" style:family="text">
      <style:text-properties style:font-name="Symbol1" fo:font-size="12pt" style:font-size-asian="12pt" style:font-name-complex="Symbol1" style:font-size-complex="12pt"/>
    </style:style>
    <style:style style:name="WW8Num9z1" style:family="text">
      <style:text-properties style:font-name="Wingdings" fo:font-size="12pt" style:font-size-asian="12pt" style:font-name-complex="Wingdings"/>
    </style:style>
    <style:style style:name="Car._20_predefinito_20_paragrafo" style:display-name="Car. predefinito paragrafo" style:family="text"/>
    <style:style style:name="WW-Absatz-Standardschriftart1111111111111111" style:family="text"/>
    <style:style style:name="WW8Num7z1" style:family="text">
      <style:text-properties style:font-name="Wingdings" fo:font-size="12pt" style:font-size-asian="12pt" style:font-name-complex="Times New Roman2" style:font-size-complex="12pt"/>
    </style:style>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text-properties style:font-name="Wingdings" fo:font-size="12pt" fo:background-color="transparent" style:font-size-asian="12pt" style:font-name-complex="Times New Roman2" style:font-size-complex="12pt"/>
    </style:style>
    <style:style style:name="WW8Num17z0"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style style:name="WW8Num15z0" style:family="text"/>
    <style:style style:name="WW8Num14z0" style:family="text">
      <style:text-properties style:font-name="Symbol1" style:font-name-complex="Symbol1"/>
    </style:style>
    <style:style style:name="WW8Num13z0" style:family="text">
      <style:text-properties style:font-name="Wingdings" fo:font-size="12pt" style:font-size-asian="12pt" style:font-name-complex="Wingdings"/>
    </style:style>
    <style:style style:name="WW8Num12z0" style:family="text"/>
    <style:style style:name="WW8Num11z0" style:family="text">
      <style:text-properties style:font-name="Wingdings" fo:font-size="11pt" style:font-size-asian="11pt" style:font-name-complex="Wingdings" style:font-size-complex="11pt"/>
    </style:style>
    <style:style style:name="WW8Num10z0" style:family="text"/>
    <style:style style:name="WW8Num9z0"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text-properties style:font-name="Wingdings" fo:font-size="12pt" style:font-size-asian="12pt" style:font-name-complex="Times New Roman2" style:font-size-complex="12pt"/>
    </style:style>
    <style:style style:name="WW8Num8z0"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027cm" fo:text-indent="0.071cm" fo:margin-left="0.22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8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3" text:style-name="WW8Num8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8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8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8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8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834cm" fo:text-indent="-0.635cm" fo:margin-left="0.83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771cm" fo:text-indent="-0.501cm" fo:margin-left="1.77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a" style:num-letter-sync="true">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16z1" style:num-suffix=")" style:num-format="a" style:num-letter-sync="true"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6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6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6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6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6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a" style:num-letter-sync="true" text:start-value="2">
        <style:list-level-properties text:list-level-position-and-space-mode="label-alignment">
          <style:list-level-label-alignment text:label-followed-by="listtab" text:list-tab-stop-position="0.6cm" fo:text-indent="-0.6cm" fo:margin-left="0.6cm"/>
        </style:list-level-properties>
      </text:list-level-style-number>
      <text:list-level-style-bullet text:level="2" text:style-name="WW8Num17z1" style:num-suffix="." text:bullet-char="">
        <style:list-level-properties text:list-level-position-and-space-mode="label-alignment">
          <style:list-level-label-alignment text:label-followed-by="listtab" text:list-tab-stop-position="1.97cm" fo:text-indent="-0.7cm" fo:margin-left="1.97cm"/>
        </style:list-level-properties>
        <style:text-properties style:font-name="Wingdings"/>
      </text:list-level-style-bullet>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958cm" fo:margin-bottom="1.99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H36M8S</meta:editing-duration>
    <meta:editing-cycles>21</meta:editing-cycles>
    <meta:generator>OpenOffice.org/3.3$Win32 OpenOffice.org_project/330m20$Build-9567</meta:generator>
    <dc:date>2019-06-25T14:32:35.23</dc:date>
    <meta:print-date>2019-06-11T16:09:32.66</meta:print-date>
    <meta:printed-by>, ,</meta:printed-by>
    <dc:creator>, ,</dc:creator>
    <meta:document-statistic meta:table-count="1" meta:image-count="0" meta:object-count="0" meta:page-count="2" meta:paragraph-count="70" meta:word-count="1080" meta:character-count="7950"/>
    <meta:user-defined meta:name="Info 1"/>
    <meta:user-defined meta:name="Info 2"/>
    <meta:user-defined meta:name="Info 3"/>
    <meta:user-defined meta:name="Info 4"/>
  </office:meta>
</office:document-meta>
</file>